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bf5b5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bf5b5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bf5b5"/>
    </style:style>
    <style:style style:name="T15" style:family="text">
      <style:text-properties officeooo:rsid="001d51dd"/>
    </style:style>
    <style:style style:name="T16" style:family="text">
      <style:text-properties officeooo:rsid="001f42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907 – CD – UCR - Evolución</text:span><text:span text:style-name="T11">, </text:span><text:span text:style-name="T7">del diputado </text:span><text:span text:style-name="T9">Cándido</text:span><text:span text:style-name="T7">, por el cual</text:span> se solicita disponga informar los motivos por los cuales no se concretó la construcción del SUM del <text:span text:style-name="T14">J</text:span>ardín de <text:span text:style-name="T14">I</text:span>nfantes 168 “<text:span text:style-name="T14">A</text:span>ntonio <text:span text:style-name="T14">B</text:span>erni” de la localidad de <text:span text:style-name="T14">C</text:span>enteno, departamento <text:span text:style-name="T14">S</text:span>an <text:span text:style-name="T14">J</text:span>erónimo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<text:span text:style-name="T13">l</text:span> organismo correspondiente, informe los motivos por los cual no se concretó la construcción del SUM del Jardín de Infantes Nº 168 Antonio Berni de la localidad de Centeno, <text:span text:style-name="T16">d</text:span>epartamento San Jerónimo.</text:p>
      <text:p text:style-name="P8"/>
      <text:p text:style-name="P7">Sala de <text:span text:style-name="T5">la Comisión </text:span><text:span text:style-name="T6">por Zoom</text:span><text:span text:style-name="T5">, </text:span><text:span text:style-name="T15">09 de agosto de 2023.</text:span></text:p>
      <text:p text:style-name="P7">Firmantes: Diputados Balagué, Di Stefano, Donnet, Hynes, Peralta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0:59:36.983196320</dc:date>
    <meta:print-date>2017-03-29T09:42:11.806000000</meta:print-date>
    <meta:editing-cycles>61</meta:editing-cycles>
    <meta:editing-duration>PT1H35M52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88" meta:character-count="1198" meta:non-whitespace-character-count="1014"/>
  </office:meta>
</office:document-meta>
</file>